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" style:parent-style-name="Normalny" style:family="paragraph">
      <style:paragraph-properties fo:text-align="end" fo:margin-left="5in" fo:text-indent="0.5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609in" style:use-optimal-column-width="false"/>
    </style:style>
    <style:style style:name="Table6" style:family="table">
      <style:table-properties style:width="9.977in" fo:margin-left="-0.20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" style:parent-style-name="Nagłówek2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Nagłówek2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" style:parent-style-name="Nagłówek2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agłówek1" style:family="paragraph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end"/>
    </style:style>
    <style:style style:name="T2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P54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548" style:family="table-column">
      <style:table-column-properties style:column-width="0.6256in" style:use-optimal-column-width="false"/>
    </style:style>
    <style:style style:name="TableColumn549" style:family="table-column">
      <style:table-column-properties style:column-width="2.559in" style:use-optimal-column-width="false"/>
    </style:style>
    <style:style style:name="TableColumn550" style:family="table-column">
      <style:table-column-properties style:column-width="1.3437in" style:use-optimal-column-width="false"/>
    </style:style>
    <style:style style:name="TableColumn551" style:family="table-column">
      <style:table-column-properties style:column-width="1.3784in" style:use-optimal-column-width="false"/>
    </style:style>
    <style:style style:name="TableColumn552" style:family="table-column">
      <style:table-column-properties style:column-width="1.6736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1.609in" style:use-optimal-column-width="false"/>
    </style:style>
    <style:style style:name="Table547" style:family="table">
      <style:table-properties style:width="9.977in" fo:margin-left="-0.2006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style:snap-to-layout-grid="false" fo:text-align="end" fo:margin-left="-0.0486in" fo:text-indent="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P10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1067" style:family="table-column">
      <style:table-column-properties style:column-width="0.6256in" style:use-optimal-column-width="false"/>
    </style:style>
    <style:style style:name="TableColumn1068" style:family="table-column">
      <style:table-column-properties style:column-width="2.559in" style:use-optimal-column-width="false"/>
    </style:style>
    <style:style style:name="TableColumn1069" style:family="table-column">
      <style:table-column-properties style:column-width="1.3437in" style:use-optimal-column-width="false"/>
    </style:style>
    <style:style style:name="TableColumn1070" style:family="table-column">
      <style:table-column-properties style:column-width="1.3784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1.609in" style:use-optimal-column-width="false"/>
    </style:style>
    <style:style style:name="Table1066" style:family="table">
      <style:table-properties style:width="9.977in" fo:margin-left="-0.2006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Normalny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P1169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P1174" style:parent-style-name="Standard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1175" style:parent-style-name="Standard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1176" style:parent-style-name="Standard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1177" style:parent-style-name="Standard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T117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536606680"/>Załącznik nr 3<text:tab/></text:p>
      <text:p text:style-name="P2"><text:span text:style-name="T3">Znak sprawy: ZO/1/2019r.</text:span></text:p>
      <text:p text:style-name="P4">FORMULARZ<text:s/><text:s/>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</text:p>
            <text:p text:style-name="P19"/>
          </table:table-cell>
          <table:table-cell table:style-name="TableCell20">
            <text:h text:style-name="P21" text:outline-level="2">Szacunkowa <text:s/>ilość</text:h>
            <text:h text:style-name="P22" text:outline-level="2">zapotrzebowania</text:h>
          </table:table-cell>
          <table:table-cell table:style-name="TableCell23">
            <text:p text:style-name="P24"><text:span text:style-name="T25">Cena netto</text:span></text:p>
            <text:p text:style-name="P26">(za op., szt., parę,<text:s/>butelkę)</text:p>
          </table:table-cell>
          <table:table-cell table:style-name="TableCell27">
            <text:p text:style-name="P28">Wartość <text:s/>netto</text:p>
          </table:table-cell>
          <table:table-cell table:style-name="TableCell29">
            <text:p text:style-name="P30">Stawka VAT (%)</text:p>
          </table:table-cell>
          <table:table-cell table:style-name="TableCell31">
            <text:p text:style-name="P32">Wartość brutt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list text:style-name="WW8Num1" text:continue-numbering="true">
              <text:list-item>
                <text:list>
                  <text:list-item>
                    <text:p text:style-name="P39">3</text:p>
                  </text:list-item>
                </text:list>
              </text:list-item>
            </text:list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7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Igła jedn. 0,45 x 16 <text:s text:c="3"/>(a 100 szt.)</text:p>
          </table:table-cell>
          <table:table-cell table:style-name="TableCell53">
            <text:p text:style-name="P54">15 op.<text:s/><text:s text:c="3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Igła jedn. 0,50 x 25 <text:s text:c="4"/></text:p>
          </table:table-cell>
          <table:table-cell table:style-name="TableCell68">
            <text:p text:style-name="P69">60 op. <text:s text:c="3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Igła jedn. 0,60 x 30</text:p>
          </table:table-cell>
          <table:table-cell table:style-name="TableCell83">
            <text:p text:style-name="P84"><text:s text:c="2"/>20 op. <text:s text:c="3"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Igła jedn. 0,70 x 30</text:p>
          </table:table-cell>
          <table:table-cell table:style-name="TableCell98">
            <text:p text:style-name="P99">30 op. <text:s text:c="3"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h text:style-name="P112" text:outline-level="1">Igła jedn. 0,80 x 40</text:h>
          </table:table-cell>
          <table:table-cell table:style-name="TableCell113">
            <text:p text:style-name="P114">200 op. <text:s text:c="3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Igła jedn. 0,90 x 40</text:p>
          </table:table-cell>
          <table:table-cell table:style-name="TableCell128">
            <text:p text:style-name="P129">50 op. <text:s text:c="3"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Igła jedn. 1,10 x 40</text:p>
          </table:table-cell>
          <table:table-cell table:style-name="TableCell143">
            <text:p text:style-name="P144">10 op. <text:s text:c="3"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Igła<text:s/>jedn. 1,20 x 40</text:p>
          </table:table-cell>
          <table:table-cell table:style-name="TableCell158">
            <text:p text:style-name="P159">10 op. <text:s text:c="3"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Strzykawka jedn. 2 ml <text:s text:c="2"/>(a 100 szt.)</text:p>
          </table:table-cell>
          <table:table-cell table:style-name="TableCell173">
            <text:p text:style-name="P174">150 op. <text:s text:c="2"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Strzykawka jedn. 5 ml</text:p>
          </table:table-cell>
          <table:table-cell table:style-name="TableCell188">
            <text:p text:style-name="P189">100 op. <text:s text:c="2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Strzykawka jedn. 10 ml</text:p>
          </table:table-cell>
          <table:table-cell table:style-name="TableCell203">
            <text:p text:style-name="P204">20 op. <text:s text:c="2"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Strzykawka jedn. 20 ml <text:s/>(a 80 szt.)</text:p>
          </table:table-cell>
          <table:table-cell table:style-name="TableCell218">
            <text:p text:style-name="P219"><text:span text:style-name="T220">5 op. <text:s text:c="2"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Venflony 0,9</text:p>
          </table:table-cell>
          <table:table-cell table:style-name="TableCell234">
            <text:p text:style-name="P235">50 szt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Venflony 1,0</text:p>
          </table:table-cell>
          <table:table-cell table:style-name="TableCell249">
            <text:p text:style-name="P250">100 szt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Venflony 1,3</text:p>
          </table:table-cell>
          <table:table-cell table:style-name="TableCell264">
            <text:p text:style-name="P265">80 szt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Aparat do przetaczania płynów</text:p>
          </table:table-cell>
          <table:table-cell table:style-name="TableCell279">
            <text:p text:style-name="P280">100 szt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Szpatułki laryngologiczne <text:s/>(a 100 szt.)</text:p>
          </table:table-cell>
          <table:table-cell table:style-name="TableCell294">
            <text:p text:style-name="P295">500 op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Ostrza wymienne nr 11</text:p>
          </table:table-cell>
          <table:table-cell table:style-name="TableCell309">
            <text:p text:style-name="P310">10 szt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Ostrza wymienne nr 15</text:p>
          </table:table-cell>
          <table:table-cell table:style-name="TableCell324">
            <text:p text:style-name="P325">5 szt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Rękawice foliowe damskie (a<text:s/>100 szt.)</text:p>
          </table:table-cell>
          <table:table-cell table:style-name="TableCell339">
            <text:p text:style-name="P340">1200 op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Rękawice latex S (a 100 szt. )</text:p>
          </table:table-cell>
          <table:table-cell table:style-name="TableCell354">
            <text:p text:style-name="P355">300 op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Rękawice latex M</text:p>
          </table:table-cell>
          <table:table-cell table:style-name="TableCell369">
            <text:p text:style-name="P370">150 op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Rękawice latex L</text:p>
          </table:table-cell>
          <table:table-cell table:style-name="TableCell384">
            <text:p text:style-name="P385">50 op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Rękawice sterylne <text:s/></text:span><text:span text:style-name="T400"><text:s text:c="2"/></text:span></text:p>
          </table:table-cell>
          <table:table-cell table:style-name="TableCell401">
            <text:p text:style-name="P402">500 <text:s/>par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Rękawice nitrylowe S,M,L (a 100 szt.)<text:s/></text:p>
          </table:table-cell>
          <table:table-cell table:style-name="TableCell416">
            <text:p text:style-name="P417">500 <text:s/>op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Papier do EKG 112 x 25 do<text:s/>aparatu Ascard a-4</text:p>
          </table:table-cell>
          <table:table-cell table:style-name="TableCell431">
            <text:p text:style-name="P432">600 szt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Papier do EKG z nadrukiem 80 x 25 do aparatu Cardiolink</text:p>
          </table:table-cell>
          <table:table-cell table:style-name="TableCell446">
            <text:p text:style-name="P447">100 szt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Papier do USG Mitsubihi K-61</text:p>
          </table:table-cell>
          <table:table-cell table:style-name="TableCell461">
            <text:p text:style-name="P462">30 szt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Pudełko na zużyte igły 0,7 l.i 2 l</text:p>
          </table:table-cell>
          <table:table-cell table:style-name="TableCell476">
            <text:p text:style-name="P477">1 000 szt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Pudełko na zużyte igły 12x9</text:p>
          </table:table-cell>
          <table:table-cell table:style-name="TableCell491">
            <text:p text:style-name="P492">400 szt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Pojemnik na zużyte strzykawki 5 l.</text:p>
          </table:table-cell>
          <table:table-cell table:style-name="TableCell506">
            <text:p text:style-name="P507">1 000 szt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Pojemnik na zużyte strzykawki 10 l.</text:p>
          </table:table-cell>
          <table:table-cell table:style-name="TableCell521">
            <text:p text:style-name="P522">500 szt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Prześcieradło papierowe szer.50 cm</text:p>
          </table:table-cell>
          <table:table-cell table:style-name="TableCell536">
            <text:p text:style-name="P537">1000 rol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Osłonki do głowic USG <text:s/>luzem 200 szt</text:p>
          </table:table-cell>
          <table:table-cell table:style-name="TableCell560">
            <text:p text:style-name="P561">10 op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Zestaw do zdejmowania szwów</text:p>
          </table:table-cell>
          <table:table-cell table:style-name="TableCell575">
            <text:p text:style-name="P576">100 szt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aseczki jednorazowe z gumką</text:p>
          </table:table-cell>
          <table:table-cell table:style-name="TableCell590">
            <text:p text:style-name="P591">1000 szt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Żel do USG</text:p>
          </table:table-cell>
          <table:table-cell table:style-name="TableCell605">
            <text:p text:style-name="P606">200 but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Żel do EKG</text:p>
          </table:table-cell>
          <table:table-cell table:style-name="TableCell620">
            <text:p text:style-name="P621">100 but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Sporal A</text:p>
          </table:table-cell>
          <table:table-cell table:style-name="TableCell635">
            <text:p text:style-name="P636">50 szt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Paski <text:s/>OK Twindicator</text:p>
          </table:table-cell>
          <table:table-cell table:style-name="TableCell650">
            <text:p text:style-name="P651">50 op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2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Torby do sterylizacji 57 x 70</text:p>
          </table:table-cell>
          <table:table-cell table:style-name="TableCell665">
            <text:p text:style-name="P666">10 op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Torby do sterylizacji 100 x 230</text:p>
          </table:table-cell>
          <table:table-cell table:style-name="TableCell680">
            <text:p text:style-name="P681">20 op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Torby do<text:s/>sterylizacji 135 x 255</text:p>
          </table:table-cell>
          <table:table-cell table:style-name="TableCell695">
            <text:p text:style-name="P696">20 op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Torby do sterylizacji 200 x 330</text:p>
          </table:table-cell>
          <table:table-cell table:style-name="TableCell710">
            <text:p text:style-name="P711">10 op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Gaza niejałowa 1m x 1m bawełniana</text:p>
          </table:table-cell>
          <table:table-cell table:style-name="TableCell725">
            <text:p text:style-name="P726">100 szt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Gaza niejałowa ½ <text:s/>m x ½ m bawełniana</text:p>
          </table:table-cell>
          <table:table-cell table:style-name="TableCell740">
            <text:p text:style-name="P741">50 szt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Kompresy gazowe 13-nitk. 8-warstw. niejałowe 10 cm x 10 cm <text:s text:c="7"/>a 100<text:s/>szt. <text:s text:c="70"/></text:p>
          </table:table-cell>
          <table:table-cell table:style-name="TableCell755">
            <text:p text:style-name="P756">100 op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2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Kompresy gazowe 13-nitk. 12-warstw. niejałowe 7,5 cm x 7,5 cm <text:s text:c="4"/>a 500 szt.<text:s/><text:s text:c="71"/></text:p>
          </table:table-cell>
          <table:table-cell table:style-name="TableCell770">
            <text:p text:style-name="P771">100 op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2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Kompresy gazowe jałowe 5cm x 5cm <text:s/>12W/17N <text:s text:c="33"/>a 3 szt.</text:p>
          </table:table-cell>
          <table:table-cell table:style-name="TableCell785">
            <text:p text:style-name="P786">100 op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Kompresy gazowe jałowe 7cm x 7cm x 3 cm 12W/17N<text:s/><text:s text:c="24"/>a 3 szt.</text:p>
          </table:table-cell>
          <table:table-cell table:style-name="TableCell800">
            <text:p text:style-name="P801">100 op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ompresy gazowe niejałowe 5cm x 5cm <text:s/>8/W/13N <text:s text:c="24"/>a 100 szt.</text:p>
          </table:table-cell>
          <table:table-cell table:style-name="TableCell815">
            <text:p text:style-name="P816">100 op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2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Kompresy gazowe niejałowe 5cm x 5cm <text:s/>8/W/13N <text:s text:c="23"/>a 500 szt.</text:p>
          </table:table-cell>
          <table:table-cell table:style-name="TableCell830">
            <text:p text:style-name="P831">200 op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Lignina arkusze <text:s/>40cm x 60cm<text:s/></text:p>
          </table:table-cell>
          <table:table-cell table:style-name="TableCell845">
            <text:p text:style-name="P846">50 kg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LFO2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Lignina rolki <text:s text:c="2"/>a 150 g</text:p>
          </table:table-cell>
          <table:table-cell table:style-name="TableCell860">
            <text:p text:style-name="P861">100 szt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MATOVIS <text:s text:c="4"/>4m x 15cm<text:s/></text:p>
          </table:table-cell>
          <table:table-cell table:style-name="TableCell875">
            <text:p text:style-name="P876">100 szt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MATOVIS <text:s text:c="4"/>4m x 10cm <text:s/></text:p>
          </table:table-cell>
          <table:table-cell table:style-name="TableCell890">
            <text:p text:style-name="P891">500 szt.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MATOVIS <text:s text:c="4"/>4m x <text:s/>5cm<text:s/></text:p>
          </table:table-cell>
          <table:table-cell table:style-name="TableCell905">
            <text:p text:style-name="P906">600 szt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Opaska elastyczna 5m x 12cm</text:p>
          </table:table-cell>
          <table:table-cell table:style-name="TableCell920">
            <text:p text:style-name="P921">100 szt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2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Opaski gipsowe 3m x 12cm „12”</text:p>
          </table:table-cell>
          <table:table-cell table:style-name="TableCell935">
            <text:p text:style-name="P936">100 szt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Opaski gipsowe 4m x 15cm „12”</text:p>
          </table:table-cell>
          <table:table-cell table:style-name="TableCell950">
            <text:p text:style-name="P951">100 szt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Opaski gipsowe 3m x 8cm „12”</text:p>
          </table:table-cell>
          <table:table-cell table:style-name="TableCell965">
            <text:p text:style-name="P966">50 szt.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2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Opatrunek do mocowania kaniul 8cm x 5,8cm x 50</text:p>
          </table:table-cell>
          <table:table-cell table:style-name="TableCell980">
            <text:p text:style-name="P981">10 op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Plaster na tkaninie <text:s/>2,5cm<text:s/></text:p>
          </table:table-cell>
          <table:table-cell table:style-name="TableCell995">
            <text:p text:style-name="P996">100 szt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LFO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Plaster na tkaninie 1m x 6cm z<text:s/>opatrunkiem<text:s/></text:p>
          </table:table-cell>
          <table:table-cell table:style-name="TableCell1010">
            <text:p text:style-name="P1011">100 szt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Plaster SATELINEPORE 2,5 cm<text:s/></text:p>
          </table:table-cell>
          <table:table-cell table:style-name="TableCell1025">
            <text:p text:style-name="P1026">100 szt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Chusta Trójkątna</text:p>
          </table:table-cell>
          <table:table-cell table:style-name="TableCell1040">
            <text:p text:style-name="P1041">40 szt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Podkład gipsowy 12cm x 3m</text:p>
          </table:table-cell>
          <table:table-cell table:style-name="TableCell1055">
            <text:p text:style-name="P1056">50 szt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list text:style-name="LFO2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Wata opatrunkowa <text:s/>a 200 g</text:p>
          </table:table-cell>
          <table:table-cell table:style-name="TableCell1079">
            <text:p text:style-name="P1080">200 op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2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Serwety chirurgiczne jałowe <text:s/>40 x 40 włókninowe</text:p>
          </table:table-cell>
          <table:table-cell table:style-name="TableCell1094">
            <text:p text:style-name="P1095">150 szt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2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Zestaw podstawowy porodowy jałowy.</text:p>
          </table:table-cell>
          <table:table-cell table:style-name="TableCell1109">
            <text:p text:style-name="P1110">5 szt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Codofix 8cm</text:p>
          </table:table-cell>
          <table:table-cell table:style-name="TableCell1124">
            <text:p text:style-name="P1125">5 szt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2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Zestaw podstawowy do opatrunków jałowy z nerką</text:p>
          </table:table-cell>
          <table:table-cell table:style-name="TableCell1139">
            <text:p text:style-name="P1140">150 szt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2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Zestaw podstawowy do cewnikowania z nerką</text:p>
          </table:table-cell>
          <table:table-cell table:style-name="TableCell1154">
            <text:p text:style-name="P1155">50 szt.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><text:s text:c="2"/></text:p>
      <text:p text:style-name="P1175"/>
      <text:p text:style-name="P1176"/>
      <text:p text:style-name="P1177"/>
      <text:p text:style-name="Standard"><text:span text:style-name="T1178"><text:tab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/text:p>
      <text:p text:style-name="Standard"><text:span text:style-name="T1186"><text:s/></text:span><text:span text:style-name="T1187">Data <text:s/></text:span><text:span text:style-name="T1188">…..................................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…...........................................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/text:p>
      <text:p text:style-name="Standard"><text:span text:style-name="T1203"><text:tab/><text:s text:c="44"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text:s text:c="10"/>Pieczęć i podpis<text:s/></text:span><text:bookmark-end text:name="_Hlk536606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097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171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Urbańczyk</meta:initial-creator>
    <dc:creator>Anna Urbańczyk</dc:creator>
    <meta:creation-date>2019-01-30T09:17:00Z</meta:creation-date>
    <dc:date>2019-01-31T08:25:00Z</dc:date>
    <meta:print-date>2019-01-30T09:42:00Z</meta:print-date>
    <meta:template xlink:href="Normal" xlink:type="simple"/>
    <meta:editing-cycles>16</meta:editing-cycles>
    <meta:editing-duration>PT1500S</meta:editing-duration>
    <meta:document-statistic meta:page-count="3" meta:paragraph-count="8" meta:word-count="574" meta:character-count="4015" meta:row-count="28" meta:non-whitespace-character-count="3449"/>
  </office:meta>
</office:document-meta>
</file>